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9.5pt"/>
    </style:style>
    <style:style style:name="P3" style:family="paragraph" style:parent-style-name="Text_20_body">
      <style:text-properties fo:color="#000000" style:font-name="Arial Narrow" fo:font-size="24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6pt" fo:font-weight="bold"/>
    </style:style>
    <style:style style:name="P6" style:family="paragraph" style:parent-style-name="Text_20_body">
      <style:text-properties style:font-name="Arial Narrow"/>
    </style:style>
    <style:style style:name="P7" style:family="paragraph" style:parent-style-name="Text_20_body"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3.5pt"/>
    </style:style>
    <style:style style:name="P10" style:family="paragraph" style:parent-style-name="Text_20_body">
      <style:text-properties style:font-name="Arial Narrow" fo:font-size="13.5pt" fo:font-weight="bold"/>
    </style:style>
    <style:style style:name="P11" style:family="paragraph" style:parent-style-name="Text_20_body">
      <style:text-properties style:font-name="Arial Narrow" fo:font-size="15pt" fo:font-weight="bold"/>
    </style:style>
    <style:style style:name="P12" style:family="paragraph" style:parent-style-name="Text_20_body">
      <style:text-properties style:font-name="Arial Narrow" fo:font-size="13pt"/>
    </style:style>
    <style:style style:name="P13" style:family="paragraph" style:parent-style-name="Text_20_body">
      <style:text-properties style:font-name="Arial Narrow" fo:font-size="18pt"/>
    </style:style>
    <style:style style:name="P14" style:family="paragraph" style:parent-style-name="Text_20_body">
      <style:text-properties style:font-name="Arial Narrow" fo:font-weight="bold"/>
    </style:style>
    <style:style style:name="P15" style:family="paragraph" style:parent-style-name="Text_20_body">
      <style:text-properties fo:color="#7e0021"/>
    </style:style>
    <style:style style:name="P16" style:family="paragraph" style:parent-style-name="Text_20_body">
      <style:text-properties fo:color="#7e0021" style:font-name="Arial Narrow" fo:font-size="32pt" fo:font-weight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color="#800000" style:font-name="Arial Narrow" fo:font-size="26pt" fo:font-weight="bold"/>
    </style:style>
    <style:style style:name="P19" style:family="paragraph" style:parent-style-name="Text_20_body">
      <style:text-properties fo:color="#808080" style:font-name="Arial Narrow" fo:font-style="italic"/>
    </style:style>
    <style:style style:name="P20" style:family="paragraph" style:parent-style-name="Text_20_body">
      <style:text-properties fo:color="#808080" style:font-name="Arial Narrow" fo:font-weight="bold"/>
    </style:style>
    <style:style style:name="P21" style:family="paragraph" style:parent-style-name="Text_20_body">
      <style:text-properties fo:color="#c00000" style:font-name="Arial Narrow" fo:font-size="24pt" fo:font-weight="bold"/>
    </style:style>
    <style:style style:name="P22" style:family="paragraph" style:parent-style-name="Text_20_body">
      <style:paragraph-properties fo:background-color="#ffffff">
        <style:background-image/>
      </style:paragraph-properties>
    </style:style>
    <style:style style:name="P2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9.5pt"/>
    </style:style>
    <style:style style:name="P2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26" style:family="paragraph" style:parent-style-name="Text_20_body">
      <style:paragraph-properties fo:background-color="#ffffff">
        <style:background-image/>
      </style:paragraph-properties>
      <style:text-properties style:font-name="Arial Narrow" fo:font-size="20pt" fo:font-weight="bold"/>
    </style:style>
    <style:style style:name="P27" style:family="paragraph" style:parent-style-name="Text_20_body">
      <style:paragraph-properties fo:background-color="#ffffff">
        <style:background-image/>
      </style:paragraph-properties>
      <style:text-properties fo:color="#7e0021" style:font-name="Arial Narrow" fo:font-size="48pt" fo:font-weight="bold"/>
    </style:style>
    <style:style style:name="P2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background-color="#ffffff">
        <style:background-image/>
      </style:paragraph-properties>
      <style:text-properties fo:font-size="24pt" fo:font-weight="bold"/>
    </style:style>
    <style:style style:name="P30" style:family="paragraph" style:parent-style-name="Text_20_body">
      <style:paragraph-properties fo:margin-top="0cm" fo:margin-bottom="0.423cm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9.5pt"/>
    </style:style>
    <style:style style:name="T1" style:family="text">
      <style:text-properties fo:color="#000000"/>
    </style:style>
    <style:style style:name="T2" style:family="text">
      <style:text-properties fo:color="#000000" style:font-name="Arial Narrow" fo:font-size="20pt" fo:font-weight="bold"/>
    </style:style>
    <style:style style:name="T3" style:family="text">
      <style:text-properties fo:color="#000000" style:font-name="Arial Narrow" fo:font-size="9.5pt"/>
    </style:style>
    <style:style style:name="T4" style:family="text">
      <style:text-properties fo:color="#000000" style:font-name="Arial Narrow" fo:font-size="9.5pt" fo:language="en" fo:country="US"/>
    </style:style>
    <style:style style:name="T5" style:family="text">
      <style:text-properties fo:color="#000000" style:font-name="Arial Narrow" fo:font-size="22pt" fo:font-weight="bold"/>
    </style:style>
    <style:style style:name="T6" style:family="text">
      <style:text-properties fo:color="#000000" style:font-name="Arial Narrow" fo:font-size="12pt" fo:font-weight="bold"/>
    </style:style>
    <style:style style:name="T7" style:family="text">
      <style:text-properties fo:color="#000000" style:font-name="Arial Narrow" fo:font-size="14pt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weight="bold"/>
    </style:style>
    <style:style style:name="T11" style:family="text">
      <style:text-properties style:font-name="Arial Narrow" fo:font-size="9.5pt" fo:background-color="#ffffcc"/>
    </style:style>
    <style:style style:name="T12" style:family="text">
      <style:text-properties style:font-name="Arial Narrow" fo:font-size="9.5pt" fo:language="en" fo:country="US"/>
    </style:style>
    <style:style style:name="T13" style:family="text">
      <style:text-properties style:font-name="Arial Narrow" fo:font-size="13.5pt"/>
    </style:style>
    <style:style style:name="T14" style:family="text">
      <style:text-properties style:font-name="Arial Narrow" fo:font-size="13.5pt" fo:background-color="#ffffcc"/>
    </style:style>
    <style:style style:name="T15" style:family="text">
      <style:text-properties style:font-name="Arial Narrow" fo:language="en" fo:country="US"/>
    </style:style>
    <style:style style:name="T16" style:family="text">
      <style:text-properties style:font-name="Arial Narrow" fo:font-size="13pt"/>
    </style:style>
    <style:style style:name="T17" style:family="text">
      <style:text-properties style:font-name="Arial Narrow" fo:font-size="13pt" fo:font-weight="bold"/>
    </style:style>
    <style:style style:name="T18" style:family="text">
      <style:text-properties fo:font-weight="bold"/>
    </style:style>
    <style:style style:name="T19" style:family="text">
      <style:text-properties fo:font-weight="bold" fo:background-color="#ffffcc"/>
    </style:style>
    <style:style style:name="T20" style:family="text">
      <style:text-properties fo:color="#222222" style:font-name="Arial Narrow" fo:background-color="#ffffff"/>
    </style:style>
    <style:style style:name="T21" style:family="text">
      <style:text-properties fo:color="#222222" style:font-name="Arial Narrow" fo:font-size="9.5pt" fo:background-color="#ffffcc"/>
    </style:style>
    <style:style style:name="T22" style:family="text">
      <style:text-properties fo:color="#222222" style:font-name="Arial Narrow" fo:font-size="14pt" fo:background-color="#ffffcc"/>
    </style:style>
    <style:style style:name="T23" style:family="text">
      <style:text-properties fo:color="#1155cc" style:font-name="Arial Narrow" fo:font-size="9.5pt" fo:language="en" fo:country="US"/>
    </style:style>
    <style:style style:name="T24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5" style:family="text">
      <style:text-properties fo:font-size="13.5pt"/>
    </style:style>
    <style:style style:name="T26" style:family="text">
      <style:text-properties fo:color="#990000" style:font-name="Arial Narrow" fo:font-size="13pt"/>
    </style:style>
    <style:style style:name="T27" style:family="text">
      <style:text-properties fo:color="#808080"/>
    </style:style>
    <style:style style:name="T28" style:family="text">
      <style:text-properties fo:color="#808080" style:font-name="Arial Narrow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UNE DI SAN CASCIANO IN VAL DI PESA</text:p>
      <text:p text:style-name="Text_20_body"><text:span text:style-name="T7">Ufficio </text:span><text:span text:style-name="T22">Stampa</text:span><text:span text:style-name="T1"> </text:span><text:span text:style-name="T7">ASSOCIATO DEL CHIANTI FIORENTINO</text:span></text:p>
      <text:p text:style-name="Text_20_body"> </text:p>
      <text:p text:style-name="P13">L’appello del sindaco Pescini ai cittadini: “diventa virtuoso, adotta un’aiuola!”</text:p>
      <text:p text:style-name="P21">L’erba di San Casciano è sempre è più verde con l’aiuto dei cittadini-giardinieri</text:p>
      <text:p text:style-name="P14">E’ esteso a tutti i cittadini, imprese, negozi, banche l’invito a prendersi cura di un’area verde del patrimonio pubblico </text:p>
      <text:p text:style-name="Text_20_body"> </text:p>
      <text:p text:style-name="P8">SAN CASCIANO IN VAL DI PESA, 16 ottobre 2014. Vuoi prenderti cura di un’aiuola? Adottala! La semini, l’annaffi, la realizzi con creatività piantando le specie ornamentali che preferisci, utilizzando i disegni e le forme più consone a quel fazzoletto di terra chiantigiana che trovi vicino a casa o in prossimità di una scuola, di una chiesa, di una struttura pubblica. E’ rivolto a tutti i cittadini che hanno a cuore il proprio territorio l’invito del Comune di San Casciano a prendersi cura di un’aiuola adottandola: un gesto concreto di partecipazione che permetterà alla comunità di intervenire, da protagonista attiva, sulla gestione dei beni comuni, la valorizzazione del patrimonio pubblico e il decoro delle aree verdi del territorio di San Casciano. Un’opportunità che la giunta Pescini promuove nell’ambito delle politiche di salvaguardia e cura dell’ambiente con un obiettivo duplice. A spiegarlo è il sindaco Massimiliano Pescini.  “Il nostro progetto – precisa - da un lato punta ad elevare la qualità del vivere urbano attraverso il miglioramento del paesaggio e dell’ambiente, dall’altro mira al coinvolgimento attivo e riconoscibile di soggetti, associazioni e privati che intendano dare il loro contributo a quella che si configura come un’azione partecipata in funzione dello sviluppo sostenibile del nostro territorio; in pratica ogni singolo cittadino, associazione, scuola, impresa, negozio, banca, è chiamato a prendersi cura di un’area verde e migliorare qualità e quantità del patrimonio del nostro territorio che -  ribadiamolo - è di tutti”.</text:p>
      <text:p text:style-name="P17"> </text:p>
      <text:p text:style-name="P8">Non si tratta, dunque, solo di una campagna di sensibilizzazione sul tema della partecipazione pubblica ma della richiesta di un intervento concreto per costruire e risistemare il verde insieme al Comune. I cittadini potranno usare il pollice verde per riqualificare giardini, aiuole, rotatorie e fioriere che loro stessi potranno individuare e indicare direttamente agli uffici del Comune. E’ richiesto un impegno della durata minima di un anno. Le spese relative alle opere di sistemazione a verde e manutenzione sono a carico del cittadino.</text:p>
      <text:p text:style-name="P17"> </text:p>
      <text:p text:style-name="P17">“<text:span text:style-name="T8">Non abbiamo stilato un elenco delle aree da adottare – prosegue l’assessore ai Lavori Pubblici Roberto Ciappi – la novità del nostro progetto è anche quella di offrire ai cittadini la possibilità di scegliere l’area da manutenere, ognuno sarà libero di individuare e segnalarci l’aiuola di cui vorrà diventare tutor speciale”.</text:span></text:p>
      <text:p text:style-name="P17"><text:span text:style-name="T8">In ogni spazio verde adottato sarà posizionata una targhetta di ringraziamento: “il verde di questa aiuola è curato da…”. “Un modo - conclude l’assessore Ciappi - per ringraziare i cittadini giardinieri e rendere noto il loro gesto promuovendo una pratica virtuosa che valoirzza i sancascianesi  come protagonisti attivi del decoro del paese”. Info: </text:span><text:a xlink:type="simple" xlink:href="http://www.sancascianovp.net/" office:target-frame-name="_blank" xlink:show="new"><text:span text:style-name="T8">www.sancascianovp.net</text:span></text:a><text:span text:style-name="T8">.</text:span> </text:p>
      <text:p text:style-name="P31"> </text:p>
      <text:p text:style-name="P32">Cinzia DUGO</text:p>
      <text:p text:style-name="P31"><text:soft-page-break/><text:span text:style-name="T3">Ufficio </text:span><text:span text:style-name="T21">Stampa</text:span><text:span text:style-name="T1"> </text:span><text:span text:style-name="T3">ASSOCIATO DEL CHIANTI FIORENTINO</text:span></text:p>
      <text:p text:style-name="P32">Comuni di Barberino Val d’Elsa, San Casciano in Val di Pesa, Tavarnelle Val di Pesa</text:p>
      <text:p text:style-name="P31"><text:span text:style-name="T4">Mob. </text:span><text:a xlink:type="simple" xlink:href="tel:%2B39%20347%209746290" office:target-frame-name="_blank" xlink:show="new"><text:span text:style-name="T23">+39 347 9746290</text:span></text:a></text:p>
      <text:p text:style-name="P31"><text:span text:style-name="T4">e.mail: </text:span><text:a xlink:type="simple" xlink:href="mailto:cinziadugo@gmail.com" office:target-frame-name="_blank" xlink:show="new"><text:span text:style-name="T23">cinziadugo@gmail.com</text:span></text:a></text:p>
      <text:p text:style-name="Text_20_body"> </text:p>
      <text:p text:style-name="Text_20_body"> </text:p>
      <text:p text:style-name="Text_20_body"> </text:p>
      <text:p text:style-name="Text_20_body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24T13:19:59.32</meta:creation-date>
    <dc:date>2014-10-24T13:28:52.05</dc:date>
    <dc:creator>Comune San Casciano VP </dc:creator>
    <meta:editing-duration>PT1M1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3" meta:word-count="512" meta:character-count="3376"/>
  </office:meta>
</office:document-meta>
</file>